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8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text:s/></text:span><text:span text:style-name="T20">водоводног материјала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1">13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139355298492104587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8T10:49:51.85</dc:date>
    <meta:editing-cycles>86</meta:editing-cycles>
    <meta:editing-duration>PT7H55M5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29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